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ΔΕΛΤΙΟ ΤΥΠΟΥ</text:span></text:p>
      <text:p text:style-name="P1"><text:span text:style-name="T1">«Να ντύσουμε τους γυμνούς» του Λουίτζι Πιραντέλλο</text:span></text:p>
      <text:p text:style-name="P2">Πρεμιέρα Δευτέρα 5/12</text:p>
      <text:p text:style-name="P2">Έργο του Λουίτζι Πιραντέλλο που παίζεται σπάνια το «Να ντύσουμε τους γυμνούς» ανεβάζει ο Γιώργος Γραμματικός, στον πολυχώρο πολιτισμού «Διέλευσις» (Λέσβου 15 στην Κυψέλη). Η πρεμιέρα θα δοθεί στις 5 Δεκεμβρίου και οι παραστάσεις θα δίνονται κάθε Δευτέρα και Τρίτη στις 9 μμ.</text:p>
      <text:p text:style-name="P2">Από 5 Δεκεμβρίου, Δευτέρες-Τρίτες. Ώρα: 9.00 μ.μ.</text:p>
      <text:p text:style-name="P2">Το έργο ανεβαίνει σε μετάφραση Ερρίκου Μπελιέ, διασκευή και σκηνοθεσία του Γραμματικού, σκηνικά – κοστούμια της Δέσποινας Βολίδη, <text:s/>μουσική επιμέλεια του Ιάκωβου Δρόσου, φωτισμούς του Γιώργου Σηφάκη, φωτογραφίες των Renata &amp; Panos και promo video του Κώστα Κιμούλη.</text:p>
      <text:p text:style-name="P2">Τους ρόλους (με αλφαβητική σειρά) ερμηνεύουν οι: Γιώργος Γραμματικός (Λουντοβίκο Νότα), Δανάη Δασκαλάκη (κυρία Ονόρια), Βίκυ Ευαγγέλου (Ερσίλια Ντρέι), Βύρων Κολάσης (πρόξενος Γκρόττι), Ισίδωρος Σταμούλης (Φράνκο Λασπίγκα), Σωτήρης Τασούλας (Αλφρέντο Κανταβάλλε).</text:p>
      <text:p text:style-name="P2">Το έργο</text:p>
      <text:p text:style-name="P2">Οι ήρωες «ντύνουν» τα γυμνά γεγονότα της ζωής τους, με μια ψευδαίσθηση που τους βοηθάει να πιστοποιούν πως είναι ζωντανοί.</text:p>
      <text:p text:style-name="P2">Το δημοσίευμα ενός σκανδαλοθήρα δημοσιογράφου, πυροδοτεί τον μηχανισμό της απελπισμένης προσπάθειας της Ερσίλια Ντρέι και των τριών ανδρών που την περιβάλλουν, να συνειδητοποιήσουν τις αυταπάτες, μέσα στις οποίες ζουν.</text:p>
      <text:p text:style-name="P2">Οι ήρωες εδώ ζουν σε μια μεγάλη εσωτερική αμφιβολία, που τελικά τους αφαιρεί σταδιακά τη συνείδηση του εγώ. Παραμορφώνουν και παραποιούν θεληματικά ή άθελα, γεγονότα της ζωής τους, προκειμένου η πανικόβλητη ύπαρξή τους να προφυλαχτεί και να κρυφτεί. Να «ντυθεί».</text:p>
      <text:p text:style-name="P2">Η ψευδαίσθηση βοηθάει τη μοναχική ηρωίδα Ερσίλια Ντρέι, να προσπαθήσει να «ντυθεί» με ένα «ρούχο» καθωσπρέπει. Τα γεγονότα του βίου της, παίρνουν διαφορετικές όψεις ανάλογα με το μέγεθος της φαντασίας με την οποία «ντύνει» τα γυμνά περιστατικά της ζωής της. Κοιτάζει τον εαυτό της μέσα σε ένα παραμορφωτικό καθρέφτη, μόλις τα εξωτερικά γεγονότα της δώσουν αφορμή γι’ αυτό. Επιχειρεί να υποστυλώσει την ύπαρξή της με διάφορα ρομαντικά ψέμματα τα οποία κατασκευάζει και τα επιβάλει στα αντρικά πρόσωπα που την περιβάλουν ερωτικά. Όμως, οι τρεις άντρες προσπαθούν να «ντύσουν» τα γυμνά γεγονότα της ζωής της με «ρούχο» καθωσπρέπει, που αυτοί επιλέγουν.</text:p>
      <text:p text:style-name="P2"/>
      <text:p text:style-name="P2"><text:soft-page-break/>Πόσο γνήσια, πόσο «αληθινή» είναι η ιστορία της Ερσίλια; Πόσο συνειδητά ή ασυνείδητα παραποίησε τα γεγονότα; Πόσο γνήσιο είναι το «έτσι είναι αν έτσι σας φαίνεται» των τριών αντρών που ε<text:bookmark text:name="_GoBack"/>μπλέκονται στη ζωή τη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eleusis</meta:initial-creator>
    <dc:creator>dieleusis</dc:creator>
    <meta:editing-cycles>1</meta:editing-cycles>
    <meta:creation-date>2016-11-22T10:55:00</meta:creation-date>
    <dc:date>2016-11-22T10:59:00</dc:date>
    <meta:editing-duration>PT4S</meta:editing-duration>
    <meta:generator>OpenOffice/4.1.3$Win32 OpenOffice.org_project/413m1$Build-9783</meta:generator>
    <meta:document-statistic meta:table-count="0" meta:image-count="0" meta:object-count="0" meta:page-count="2" meta:paragraph-count="13" meta:word-count="356" meta:character-count="23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